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f6e8" officeooo:paragraph-rsid="001ef6e8"/>
    </style:style>
    <style:style style:name="P2" style:family="paragraph" style:parent-style-name="Standard">
      <style:text-properties officeooo:rsid="0021cbbf" officeooo:paragraph-rsid="0021cbbf"/>
    </style:style>
    <style:style style:name="P3" style:family="paragraph" style:parent-style-name="Standard">
      <style:text-properties officeooo:rsid="0021cbbf" officeooo:paragraph-rsid="00235820"/>
    </style:style>
    <style:style style:name="P4" style:family="paragraph" style:parent-style-name="Standard">
      <style:text-properties officeooo:rsid="00235820" officeooo:paragraph-rsid="00235820"/>
    </style:style>
    <style:style style:name="P5" style:family="paragraph" style:parent-style-name="Standard">
      <style:text-properties officeooo:rsid="0024cefd" officeooo:paragraph-rsid="0024cefd"/>
    </style:style>
    <style:style style:name="P6" style:family="paragraph" style:parent-style-name="Standard">
      <style:text-properties officeooo:rsid="00250192" officeooo:paragraph-rsid="00250192"/>
    </style:style>
    <style:style style:name="T1" style:family="text">
      <style:text-properties officeooo:rsid="002358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2119255 <text:s/>20</text:p>
      <text:p text:style-name="P1">22211178 <text:s/>14.25</text:p>
      <text:p text:style-name="P1">22207884 <text:s/>19</text:p>
      <text:p text:style-name="P1">22009736 <text:s text:c="2"/>7.25</text:p>
      <text:p text:style-name="P1">22412817 <text:s/>19.5</text:p>
      <text:p text:style-name="P2">22415514 <text:s/>17.25</text:p>
      <text:p text:style-name="P2">22211216 <text:s text:c="2"/>11.25</text:p>
      <text:p text:style-name="P2">22100305 <text:s text:c="2"/>7.5</text:p>
      <text:p text:style-name="P2">22105029 <text:s text:c="2"/>8.25</text:p>
      <text:p text:style-name="P2">21702783 <text:s text:c="2"/>10</text:p>
      <text:p text:style-name="P2">22203848 <text:s text:c="2"/>9.25</text:p>
      <text:p text:style-name="P2">22313911 <text:s text:c="2"/>12.75</text:p>
      <text:p text:style-name="P2">22412141 <text:s text:c="2"/>13</text:p>
      <text:p text:style-name="P2">22413653 <text:s text:c="2"/>12</text:p>
      <text:p text:style-name="P3">22211475 <text:s text:c="2"/>9</text:p>
      <text:p text:style-name="P3"><text:span text:style-name="T1">22110818 <text:s/>10</text:span></text:p>
      <text:p text:style-name="P4">22204810 <text:s text:c="2"/>20</text:p>
      <text:p text:style-name="P4">22208563 <text:s/>18.5</text:p>
      <text:p text:style-name="P4">21808816 <text:s/>13</text:p>
      <text:p text:style-name="P4">22007390 <text:s/>16</text:p>
      <text:p text:style-name="P4">22206833 <text:s/>6.75</text:p>
      <text:p text:style-name="P5">22213517 <text:s/>8.5</text:p>
      <text:p text:style-name="P6">22212570 <text:s/>14</text:p>
      <text:p text:style-name="P6">21708703 <text:s/>8.5 </text:p>
      <text:p text:style-name="P6">22412418 13.5</text:p>
      <text:p text:style-name="P6">22414148 <text:s/>18.5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4T16:14:14.031382399</meta:creation-date>
    <dc:date>2025-01-14T16:53:50.936681725</dc:date>
    <meta:editing-duration>PT22M45S</meta:editing-duration>
    <meta:editing-cycles>6</meta:editing-cycles>
    <meta:generator>LibreOffice/6.1.5.2$Linux_X86_64 LibreOffice_project/10$Build-2</meta:generator>
    <meta:document-statistic meta:table-count="0" meta:image-count="0" meta:object-count="0" meta:page-count="1" meta:paragraph-count="26" meta:word-count="52" meta:character-count="353" meta:non-whitespace-character-count="290"/>
  </office:meta>
</office:document-meta>
</file>