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195f" officeooo:paragraph-rsid="0010195f"/>
    </style:style>
    <style:style style:name="P2" style:family="paragraph" style:parent-style-name="Standard">
      <style:text-properties officeooo:rsid="002ef4bb" officeooo:paragraph-rsid="002ef4bb"/>
    </style:style>
    <style:style style:name="T1" style:family="text">
      <style:text-properties officeooo:rsid="0010195f"/>
    </style:style>
    <style:style style:name="T2" style:family="text">
      <style:text-properties officeooo:rsid="0011d55e"/>
    </style:style>
    <style:style style:name="T3" style:family="text">
      <style:text-properties officeooo:rsid="001331fb"/>
    </style:style>
    <style:style style:name="T4" style:family="text">
      <style:text-properties officeooo:rsid="0013e1f0"/>
    </style:style>
    <style:style style:name="T5" style:family="text">
      <style:text-properties officeooo:rsid="00159b37"/>
    </style:style>
    <style:style style:name="T6" style:family="text">
      <style:text-properties officeooo:rsid="0016e220"/>
    </style:style>
    <style:style style:name="T7" style:family="text">
      <style:text-properties officeooo:rsid="0017985d"/>
    </style:style>
    <style:style style:name="T8" style:family="text">
      <style:text-properties officeooo:rsid="00196ac8"/>
    </style:style>
    <style:style style:name="T9" style:family="text">
      <style:text-properties officeooo:rsid="001b6a17"/>
    </style:style>
    <style:style style:name="T10" style:family="text">
      <style:text-properties officeooo:rsid="001d1591"/>
    </style:style>
    <style:style style:name="T11" style:family="text">
      <style:text-properties officeooo:rsid="001e6cc7"/>
    </style:style>
    <style:style style:name="T12" style:family="text">
      <style:text-properties officeooo:rsid="001fa9ef"/>
    </style:style>
    <style:style style:name="T13" style:family="text">
      <style:text-properties officeooo:rsid="00212257"/>
    </style:style>
    <style:style style:name="T14" style:family="text">
      <style:text-properties officeooo:rsid="0022251f"/>
    </style:style>
    <style:style style:name="T15" style:family="text">
      <style:text-properties officeooo:rsid="00224c34"/>
    </style:style>
    <style:style style:name="T16" style:family="text">
      <style:text-properties officeooo:rsid="0023e9a3"/>
    </style:style>
    <style:style style:name="T17" style:family="text">
      <style:text-properties officeooo:rsid="00243edd"/>
    </style:style>
    <style:style style:name="T18" style:family="text">
      <style:text-properties officeooo:rsid="002577db"/>
    </style:style>
    <style:style style:name="T19" style:family="text">
      <style:text-properties officeooo:rsid="00276960"/>
    </style:style>
    <style:style style:name="T20" style:family="text">
      <style:text-properties officeooo:rsid="0028dcf9"/>
    </style:style>
    <style:style style:name="T21" style:family="text">
      <style:text-properties officeooo:rsid="00298b71"/>
    </style:style>
    <style:style style:name="T22" style:family="text">
      <style:text-properties officeooo:rsid="002d0be1"/>
    </style:style>
    <style:style style:name="T23" style:family="text">
      <style:text-properties officeooo:rsid="002d8480"/>
    </style:style>
    <style:style style:name="T24" style:family="text">
      <style:text-properties officeooo:rsid="002ec5b7"/>
    </style:style>
    <style:style style:name="T25" style:family="text">
      <style:text-properties officeooo:rsid="002ef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 finale (max((P+E)/2,E)) mathématiques financières, année 2025-2026</text:p>
      <text:p text:style-name="Standard"/>
      <text:p text:style-name="Standard">22<text:span text:style-name="T10">2</text:span>13196 1<text:span text:style-name="T10">7</text:span></text:p>
      <text:p text:style-name="Standard">22212597 5.<text:span text:style-name="T22">5</text:span></text:p>
      <text:p text:style-name="Standard">22104988 11</text:p>
      <text:p text:style-name="Standard">22114312 <text:span text:style-name="T12">10</text:span></text:p>
      <text:p text:style-name="Standard">22009773 1<text:span text:style-name="T12">5</text:span></text:p>
      <text:p text:style-name="Standard">22110447 <text:span text:style-name="T2">6</text:span></text:p>
      <text:p text:style-name="Standard">22204258 <text:span text:style-name="T22">20</text:span></text:p>
      <text:p text:style-name="Standard">22307411 <text:span text:style-name="T19">19.5</text:span></text:p>
      <text:p text:style-name="Standard">22211443 <text:span text:style-name="T3">18.5</text:span></text:p>
      <text:p text:style-name="Standard">22312994 1<text:span text:style-name="T17">4</text:span></text:p>
      <text:p text:style-name="Standard"/>
      <text:p text:style-name="Standard">22312965 1<text:span text:style-name="T13">3</text:span></text:p>
      <text:p text:style-name="Standard">22305305 15</text:p>
      <text:p text:style-name="Standard">22214458 1<text:span text:style-name="T21">6</text:span>.<text:span text:style-name="T21">7</text:span>5</text:p>
      <text:p text:style-name="Standard">22208967 1<text:span text:style-name="T4">3.5</text:span></text:p>
      <text:p text:style-name="Standard">22413487 11</text:p>
      <text:p text:style-name="Standard">22301223 8.<text:span text:style-name="T8">5</text:span></text:p>
      <text:p text:style-name="Standard">22217055 1<text:span text:style-name="T20">4.75</text:span></text:p>
      <text:p text:style-name="Standard">22313084 1<text:span text:style-name="T11">3.75</text:span></text:p>
      <text:p text:style-name="Standard">22312143 <text:span text:style-name="T24">15</text:span></text:p>
      <text:p text:style-name="Standard">22313915 1<text:span text:style-name="T20">5</text:span>.5</text:p>
      <text:p text:style-name="Standard"/>
      <text:p text:style-name="Standard">22313533 <text:span text:style-name="T23">2.5</text:span></text:p>
      <text:p text:style-name="Standard">22515780 <text:span text:style-name="T16">19.5</text:span></text:p>
      <text:p text:style-name="Standard">22505223 <text:span text:style-name="T9">5.5</text:span></text:p>
      <text:p text:style-name="Standard">22114472 13.<text:span text:style-name="T21">25</text:span></text:p>
      <text:p text:style-name="Standard">22314919 <text:span text:style-name="T18">9</text:span></text:p>
      <text:p text:style-name="Standard">22<text:span text:style-name="T19">2</text:span>17052 <text:span text:style-name="T19">14</text:span>.5</text:p>
      <text:p text:style-name="Standard">22313939 1<text:span text:style-name="T1">8.5</text:span></text:p>
      <text:p text:style-name="Standard">22501354 <text:span text:style-name="T14">15.5</text:span></text:p>
      <text:p text:style-name="Standard">22507401 1<text:span text:style-name="T17">6</text:span></text:p>
      <text:p text:style-name="Standard">22203378 <text:span text:style-name="T7">19</text:span></text:p>
      <text:p text:style-name="Standard"/>
      <text:p text:style-name="Standard">22308980 1<text:span text:style-name="T15">8</text:span></text:p>
      <text:p text:style-name="Standard">22314182 1<text:span text:style-name="T10">2</text:span>.<text:span text:style-name="T10">2</text:span>5</text:p>
      <text:p text:style-name="Standard">22213660 13.5</text:p>
      <text:p text:style-name="Standard">22<text:span text:style-name="T11">3</text:span>01887 1<text:span text:style-name="T11">2.75<text:tab/><text:tab/><text:tab/><text:tab/><text:tab/></text:span></text:p>
      <text:p text:style-name="Standard">22303459 <text:span text:style-name="T6">10</text:span></text:p>
      <text:p text:style-name="Standard">22211447 1<text:span text:style-name="T5">5<text:tab/></text:span></text:p>
      <text:p text:style-name="Standard">22505867 1<text:span text:style-name="T18">3</text:span></text:p>
      <text:p text:style-name="Standard">22512427 1<text:span text:style-name="T24">0</text:span></text:p>
      <text:p text:style-name="Standard">22212593 <text:span text:style-name="T5">6</text:span></text:p>
      <text:p text:style-name="Standard">22315961 1<text:span text:style-name="T10">8</text:span></text:p>
      <text:p text:style-name="Standard"/>
      <text:p text:style-name="Standard">22012096 <text:span text:style-name="T25">10</text:span></text:p>
      <text:p text:style-name="P2">22213666 11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7T17:59:13.527517560</meta:creation-date>
    <dc:date>2026-01-08T09:33:45.443127704</dc:date>
    <meta:editing-duration>PT2H2M17S</meta:editing-duration>
    <meta:editing-cycles>26</meta:editing-cycles>
    <meta:generator>LibreOffice/6.1.5.2$Linux_X86_64 LibreOffice_project/10$Build-2</meta:generator>
    <meta:document-statistic meta:table-count="0" meta:image-count="0" meta:object-count="0" meta:page-count="1" meta:paragraph-count="43" meta:word-count="91" meta:character-count="578" meta:non-whitespace-character-count="524"/>
  </office:meta>
</office:document-meta>
</file>